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</text:span><text:span text:style-name="T3">Solução<text:s/></text:span><text:span text:style-name="T4">de</text:span><text:span text:style-name="T5"><text:s/>listelos<text:s/></text:span><text:span text:style-name="T6">da<text:s/></text:span><text:span text:style-name="T7">DURAL</text:span></text:p>
      <text:p text:style-name="P8"/>
      <text:p text:style-name="P9">DURALIS DLAE 1000-G – Dural<text:s/></text:p>
      <text:p text:style-name="Normal">Perfil decorativo, para revestimentos de parede atractivos, em alumínio anodizado dourado. Vista de10mm.</text:p>
      <text:p text:style-name="P10">OU</text:p>
      <text:p text:style-name="P11">DURALIS DLAE 250-G - Dural</text:p>
      <text:p text:style-name="Normal">Perfil decorativo, para revestimentos de parede atractivos, em alumínio anodizado dourado. Vista de 25mm;</text:p>
      <text:p text:style-name="P12">OU</text:p>
      <text:p text:style-name="P13">DURALIS DLA 6110 - Dural</text:p>
      <text:p text:style-name="Normal">Perfil decorativo, para revestimentos de parede atractivos, em alumínio com alto brilho dourado. Vista de 10mm.</text:p>
      <text:p text:style-name="P14">OU</text:p>
      <text:p text:style-name="Normal">Perfil decorativo, para revestimentos de parede atractivos, em alumínio anodizado dourado com alto brilho. Vista de 25mm;</text:p>
      <text:p text:style-name="Normal"/>
      <text:p text:style-name="Normal"/>
      <text:p text:style-name="P15">Nota:</text:p>
      <text:p text:style-name="Normal"><text:span text:style-name="T16">Necessito de duas situações, uma em dourado e outra em prateado.<text:s/></text:span><text:span text:style-name="T17">Para<text:s/></text:span><text:span text:style-name="T18">a primeira</text:span><text:span text:style-name="T19"><text:s/>situação, são 8 perfis de 3 mt.<text:s/></text:span><text:span text:style-name="T20">Para segunda</text:span><text:span text:style-name="T21"><text:s/>s</text:span><text:span text:style-name="T22">ituação</text:span><text:span text:style-name="T23">,<text:s/></text:span><text:span text:style-name="T24">será</text:span><text:span text:style-name="T25"><text:s/>em prateado, também 8 perfis de 3 mt se possível</text:span>. A questão é para duas casas de banho com tonalidades diferentes em que o cliente quer listelo em dourado e outra com listelo em prateado. Se tiver outros listelos/perfis<text:s/>de outras marcas<text:s/>que ficam mais em conta<text:s/>dentro<text:s/>deste tipo, agradecia que orçamenta-se para poder apresentar ao Dono de Obra.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ipitálic" style:display-name="Rip itálic" style:family="paragraph" style:parent-style-name="Normal" style:auto-update="true" style:default-outline-level="1">
      <style:paragraph-properties fo:text-align="justify" fo:margin-top="0.1666in" fo:margin-bottom="0.0833in" fo:line-height="100%" fo:margin-left="0.2791in" fo:text-indent="-0.2791in">
        <style:tab-stops>
          <style:tab-stop style:type="left" style:position="0in"/>
        </style:tab-stops>
      </style:paragraph-properties>
      <style:text-properties style:font-name="Calibri" style:font-name-asian="Arial Unicode MS" style:font-weight-complex="bold" fo:font-style="italic" style:font-style-asian="italic" fo:color="#404040" fo:hyphenate="false"/>
    </style:style>
    <style:style style:name="RipitálicChar" style:display-name="Rip itálic Char" style:family="text" style:parent-style-name="DefaultParagraphFont">
      <style:text-properties style:font-name="Calibri" style:font-name-asian="Arial Unicode MS" style:font-weight-complex="bold" fo:font-style="italic" style:font-style-asian="italic" fo:color="#40404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7</meta:initial-creator>
    <dc:creator>Windows 7</dc:creator>
    <meta:creation-date>2013-01-21T10:01:00Z</meta:creation-date>
    <dc:date>2013-01-21T10:52:00Z</dc:date>
    <meta:template xlink:href="Normal" xlink:type="simple"/>
    <meta:editing-cycles>1</meta:editing-cycles>
    <meta:editing-duration>PT3060S</meta:editing-duration>
    <meta:document-statistic meta:page-count="1" meta:paragraph-count="2" meta:word-count="166" meta:character-count="1062" meta:row-count="7" meta:non-whitespace-character-count="898"/>
  </office:meta>
</office:document-meta>
</file>